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</text:p>
      <text:p text:style-name="Standard"/>
      <text:p text:style-name="Standard"/>
      <text:p text:style-name="Standard"/>
      <text:p text:style-name="Standard"><text:s text:c="113"/>Nr............/...................2022</text:p>
      <text:p text:style-name="Standard"/>
      <text:p text:style-name="Standard"/>
      <text:p text:style-name="Standard"/>
      <text:p text:style-name="Standard"><text:s text:c="65"/>DECLARATIE</text:p>
      <text:p text:style-name="Standard"><text:s text:c="14"/>PENTRU SCOATEREA <text:s/>DIN EVIDENTA <text:s/>A MIJLOACELOR DE TRANSPORT</text:p>
      <text:p text:style-name="Standard"/>
      <text:p text:style-name="Standard"/>
      <text:p text:style-name="Standard"/>
      <text:p text:style-name="Standard"><text:s text:c="8"/>Subsemnatul(a)...................................................domiciliat in localitatea......................................</text:p>
      <text:p text:style-name="Standard"><text:s text:c="3"/>str.................................nr...........bl........sc...........et.............ap..............solicit scoaterea din evidenta dvs.a urmatorului mijloc de transport marca............................................cu serie motor...........................</text:p>
      <text:p text:style-name="Standard">serie sasiu-nr.identificare..................................................................cap.cil.......................tone..................</text:p>
      <text:p text:style-name="Standard">dobandit la...............................incetat prin. :</text:p>
      <text:p text:style-name="Standard"><text:s text:c="5"/>1. instrainare ;2. schimbare domiciliu ; 3. scoatere definitiva din tara ; 4.impropriu circulatie ;5 program RABLA <text:s/>conform actului nr.............................din...................nr.certificat de radiere.................</text:p>
      <text:p text:style-name="Standard">…...................data radierii................................</text:p>
      <text:p text:style-name="Standard"><text:s text:c="5"/>Noul proprietar...........................................judetul.............................localitatea...................................</text:p>
      <text:p text:style-name="Standard"><text:s/>str................................nr.......................bl...............................ap.......................</text:p>
      <text:p text:style-name="Standard"/>
      <text:p text:style-name="Standard"/>
      <text:p text:style-name="Standard"/>
      <text:p text:style-name="Standard"><text:s text:c="15"/>Data: <text:s text:c="74"/>Semnatura <text:s/>declarantului</text:p>
      <text:p text:style-name="Standard"><text:s text:c="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bcbbc ccb</meta:initial-creator>
    <meta:creation-date>2012-11-06T11:03:00Z</meta:creation-date>
    <dc:date>2022-03-04T10:08:36.42</dc:date>
    <meta:print-date>2022-03-04T09:36:52.65</meta:print-date>
    <meta:editing-cycles>25</meta:editing-cycles>
    <meta:editing-duration>PT6H39M19S</meta:editing-duration>
    <meta:document-statistic meta:table-count="0" meta:image-count="0" meta:object-count="0" meta:page-count="1" meta:paragraph-count="14" meta:word-count="62" meta:character-count="1603"/>
    <meta:template xlink:type="simple" xlink:actuate="onRequest" xlink:title="" xlink:href="../../../Downloads/declaratie%20scadere%20mijloace%20auto.odt/Normal"/>
  </office:meta>
</office:document-meta>
</file>