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1" fo:font-size="12pt" fo:language="ro" fo:country="RO" fo:font-style="italic" fo:font-weight="normal" style:font-name-asian="Times New Roman2" style:font-size-asian="12pt" style:language-asian="ar" style:country-asian="SA" style:font-style-asian="italic" style:font-weight-asian="normal" style:font-name-complex="Times New Roman2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fo:language="ro" fo:country="RO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fo:language="ro" fo:country="RO" fo:font-style="italic" fo:font-weight="normal" style:font-name-asian="Times New Roman2" style:font-size-asian="12pt" style:language-asian="ar" style:country-asian="SA" style:font-style-asian="italic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fo:font-weight="bold" style:font-name-asian="Times New Roman2" style:font-size-asian="12pt" style:language-asian="ro" style:country-asian="RO" style:font-weight-asian="bold" style:font-name-complex="Times New Roman2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fo:font-weight="bold" style:font-name-asian="Times New Roman2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Times New Roman" fo:font-size="12pt" fo:language="ro" fo:country="RO" fo:font-weight="bold" style:font-name-asian="Times New Roman2" style:font-size-asian="12pt" style:language-asian="ro" style:country-asian="RO" style:font-weight-asian="bold" style:font-name-complex="Times New Roman2" style:font-size-complex="12pt"/>
    </style:style>
    <style:style style:name="T2" style:family="text">
      <style:text-properties style:font-name="Times New Roman" fo:font-size="12pt" fo:language="ro" fo:country="RO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" fo:font-size="12pt" fo:language="ro" fo:country="RO" style:text-underline-style="solid" style:text-underline-width="auto" style:text-underline-color="font-color" style:font-name-asian="Times New Roman2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a nr. 5 </text:p>
      <text:p text:style-name="P7"><text:span text:style-name="T1">Model- Reclamaţie administrativ</text:span><text:bookmark text:name="do|ax2^a)"/><text:bookmark text:name="do|ax1|pa1"/><text:span text:style-name="T1">ă</text:span><text:span text:style-name="T2"> (1)</text:span></text:p>
      <text:p text:style-name="P5"/>
      <text:p text:style-name="P6"><text:bookmark text:name="do|ax2^a)|pa2"/><text:bookmark text:name="do|ax2^a)|pa1"/>Denumirea autorităţii sau instituţiei publice <text:s text:c="2"/>U.A.T.ORAȘUL PUCIOASA </text:p>
      <text:p text:style-name="P6"><text:bookmark text:name="do|ax2^a)|pa3"/>Sediul/Adresa <text:s/>: Str. Fântânelor nr. 7, orașul Pucioasa, jud. Dâmbovița </text:p>
      <text:p text:style-name="P6"><text:bookmark text:name="do|ax2^a)|pa4"/>Data ............................................................</text:p>
      <text:p text:style-name="P6"/>
      <text:p text:style-name="P6"><text:bookmark text:name="do|ax2^a)|pa5"/>Stimate domnule/Stimată doamnă ......................,</text:p>
      <text:p text:style-name="P6"/>
      <text:p text:style-name="P6"/>
      <text:p text:style-name="P7"><text:bookmark text:name="do|ax2^a)|pa6"/><text:span text:style-name="T2">Prin prezenta formulez o reclamaţie administrativă, conform Legii nr. </text:span><text:a xlink:type="simple" xlink:href="http://idrept.ro/00051687.htm" text:style-name="Internet_20_link" text:visited-style-name="Visited_20_Internet_20_Link"><text:span text:style-name="T3">544/2001</text:span></text:a><text:span text:style-name="T2"> privind liberul acces la informaţiile de interes public, întrucât la cererea nr .............. din data de ..................... am primit un răspuns negativ, la data de ......................................................... , de la <text:s/>...................................................................... (completaţi numele respectivului funcţionar)</text:span></text:p>
      <text:p text:style-name="P6"/>
      <text:p text:style-name="P6"><text:bookmark text:name="do|ax2^a)|pa7"/>Documentele de interes public solicitate erau următoarele:</text:p>
      <text:p text:style-name="P6"><text:bookmark text:name="do|ax2^a)|pa8"/>.....................................................................................................</text:p>
      <text:p text:style-name="P6"><text:bookmark text:name="do|ax2^a)|pa9"/>Documentele solicitate se încadrează în categoria informaţiilor de interes public, din următoarele considerente:</text:p>
      <text:p text:style-name="P6"><text:bookmark text:name="do|ax2^a)|pa10"/>.....................................................................................................</text:p>
      <text:p text:style-name="P6"><text:bookmark text:name="do|ax2^a)|pa11"/>Prin prezenta solicit revenirea asupra deciziei de refuz al comunicării / netransmitere în termenul legal a informaţiilor de interes public solicitate în scris/în format electronic, considerând că dreptul meu la informaţie, conform legii, a fost lezat</text:p>
      <text:p text:style-name="P6"/>
      <text:p text:style-name="P6"><text:bookmark text:name="do|ax2^a)|pa12"/>Vă mulţumesc pentru solicitudine,</text:p>
      <text:p text:style-name="P6"><text:bookmark text:name="do|ax2^a)|pa13"/>.......................................</text:p>
      <text:p text:style-name="P6"><text:bookmark text:name="do|ax2^a)|pa14"/>(semnătura petentului)</text:p>
      <text:p text:style-name="P6"/>
      <text:p text:style-name="P6"><text:bookmark text:name="do|ax2^a)|pa15"/>Numele şi adresa petentului ............................</text:p>
      <text:p text:style-name="P6"><text:bookmark text:name="do|ax2^a)|pa16"/>Adresa ........................................................</text:p>
      <text:p text:style-name="P6"><text:bookmark text:name="do|ax2^a)|pa17"/>Telefon .......................................................</text:p>
      <text:p text:style-name="P2"><text:bookmark text:name="do|ax2^a)|pa18"/>Fax 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Anexa nr. 6 </text:p>
      <text:p text:style-name="P7"><text:span text:style-name="T1">Model- Reclamaţie administrativă</text:span><text:span text:style-name="T2"> (2)</text:span></text:p>
      <text:p text:style-name="P5"/>
      <text:p text:style-name="P6"><text:bookmark text:name="do|ax2^b)|pa2"/><text:bookmark text:name="do|ax2^b)|pa1"/>Denumirea autorităţii sau instituţiei publice : U.A.T.ORAȘUL PUCIOASA </text:p>
      <text:p text:style-name="P6"><text:bookmark text:name="do|ax2^b)|pa3"/>Sediul/Adresa : Str. Fântânelor nr. 7, orașul Pucioasa, jud. Dâmbovița </text:p>
      <text:p text:style-name="P6"><text:bookmark text:name="do|ax2^b)|pa4"/>Data ............................</text:p>
      <text:p text:style-name="P6"/>
      <text:p text:style-name="P6"><text:bookmark text:name="do|ax2^b)|pa5"/>Stimate domnule/Stimată doamnă .......................................................,</text:p>
      <text:p text:style-name="P6"/>
      <text:p text:style-name="P7"><text:bookmark text:name="do|ax2^b)|pa6"/><text:span text:style-name="T2">Prin prezenta formulez o reclamaţie administrativă, conform Legii nr. </text:span><text:a xlink:type="simple" xlink:href="http://idrept.ro/00051687.htm" text:style-name="Internet_20_link" text:visited-style-name="Visited_20_Internet_20_Link"><text:span text:style-name="T3">544/2001</text:span></text:a><text:span text:style-name="T2"> privind liberul acces la informaţiile de interes public, întrucât la cererea nr ..............din data de .....................nu am primit informaţiile solicitate în termenul legal, stabilit de lege.</text:span></text:p>
      <text:p text:style-name="P6"><text:bookmark text:name="do|ax2^b)|pa7"/>Documentele de interes public solicitate erau următoarele:</text:p>
      <text:p text:style-name="P6"><text:bookmark text:name="do|ax2^b)|pa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bookmark text:name="do|ax2^b)|pa9"/>Documentele solicitate se încadrează în categoria informaţiilor de interes public, din următoarele considerente:</text:p>
      <text:p text:style-name="P6"><text:bookmark text:name="do|ax2^b)|pa10"/>....................................................................................................</text:p>
      <text:p text:style-name="P6"><text:bookmark text:name="do|ax2^b)|pa11"/>Prin prezenta solicit revenirea asupra deciziei de a nu primi informaţiile de interes public solicitate în scris/în format electronic, considerând că dreptul meu la informaţie, conform legii, a fost lezat.</text:p>
      <text:p text:style-name="P6"/>
      <text:p text:style-name="P6"/>
      <text:p text:style-name="P6"/>
      <text:p text:style-name="P6"/>
      <text:p text:style-name="P6"><text:bookmark text:name="do|ax2^b)|pa12"/>Vă mulţumesc pentru solicitudine,</text:p>
      <text:p text:style-name="P6"><text:bookmark text:name="do|ax2^b)|pa13"/>.......................................</text:p>
      <text:p text:style-name="P6"><text:bookmark text:name="do|ax2^b)|pa14"/>(semnătura petentului)</text:p>
      <text:p text:style-name="P6"/>
      <text:p text:style-name="P6"/>
      <text:p text:style-name="P6"/>
      <text:p text:style-name="P6"/>
      <text:p text:style-name="P6"><text:bookmark text:name="do|ax2^b)|pa15"/>Numele şi adresa petentului ............................</text:p>
      <text:p text:style-name="P6"><text:bookmark text:name="do|ax2^b)|pa16"/>Adresa ........................................................</text:p>
      <text:p text:style-name="P6"><text:bookmark text:name="do|ax2^b)|pa17"/>Telefon .......................................................</text:p>
      <text:p text:style-name="P6"><text:bookmark text:name="do|ax2^b)|pa18"/>Fax 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1$Win32 OpenOffice.org_project/411m6$Build-9775</meta:generator>
    <dc:date>2020-03-04T12:07:35.12</dc:date>
    <meta:document-statistic meta:table-count="0" meta:image-count="0" meta:object-count="0" meta:page-count="2" meta:paragraph-count="38" meta:word-count="287" meta:character-count="3536"/>
    <meta:user-defined meta:name="Info 1"/>
    <meta:user-defined meta:name="Info 2"/>
    <meta:user-defined meta:name="Info 3"/>
    <meta:user-defined meta:name="Info 4"/>
  </office:meta>
</office:document-meta>
</file>